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" style:parent-style-name="Normalny" style:family="paragraph">
      <style:paragraph-properties style:text-autospace="none"/>
    </style:style>
    <style:style style:name="P4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5" style:parent-style-name="Normalny" style:family="paragraph">
      <style:paragraph-properties style:text-autospace="none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8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Normalny" style:family="paragraph">
      <style:paragraph-properties style:text-autospace="none">
        <style:tab-stops>
          <style:tab-stop style:type="left" style:position="1.0104in"/>
        </style:tab-stops>
      </style:paragraph-properties>
      <style:text-properties fo:font-size="10pt" style:font-size-asian="10pt" style:font-size-complex="10pt"/>
    </style:style>
    <style:style style:name="P15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6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P17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8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9" style:parent-style-name="Normalny" style:family="paragraph">
      <style:paragraph-properties style:text-autospace="none"/>
      <style:text-properties fo:color="#000000" fo:font-size="8pt" style:font-size-asian="8pt" style:font-size-complex="8pt"/>
    </style:style>
    <style:style style:name="P20" style:parent-style-name="Normalny" style:family="paragraph">
      <style:paragraph-properties style:text-autospace="none" fo:margin-left="0.9833in">
        <style:tab-stops/>
      </style:paragraph-properties>
      <style:text-properties fo:color="#000000" fo:font-size="8pt" style:font-size-asian="8pt" style:font-size-complex="8pt"/>
    </style:style>
    <style:style style:name="P21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 fo:line-height="150%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  <style:text-properties style:font-name="Arial Narrow" style:font-name-complex="Tahoma" fo:font-size="10pt" style:font-size-asian="10pt" style:font-size-complex="10pt"/>
    </style:style>
    <style:style style:name="P30" style:parent-style-name="Normalny" style:family="paragraph">
      <style:paragraph-properties style:text-autospace="none"/>
    </style:style>
    <style:style style:name="P31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2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P33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P39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Załącznik Nr<text:s/>4<text:s/></text:p>
      <text:p text:style-name="P2"/>
      <text:p text:style-name="P3"/>
      <text:p text:style-name="P4">................................................................ <text:s text:c="60"/>Białogard, dnia..............................</text:p>
      <text:p text:style-name="P5"><text:span text:style-name="T6">/ imi</text:span><text:span text:style-name="T7">ę</text:span><text:span text:style-name="T8"><text:s/></text:span><text:span text:style-name="T9">i nazwisko osoby składaj</text:span><text:span text:style-name="T10">ą</text:span><text:span text:style-name="T11">cej o</text:span><text:span text:style-name="T12">ś</text:span><text:span text:style-name="T13">wiadczenie /</text:span></text:p>
      <text:p text:style-name="P14"><text:tab/><text:s text:c="62"/></text:p>
      <text:p text:style-name="P15">.................................................................</text:p>
      <text:p text:style-name="P16"><text:s text:c="20"/>/ miejsce zamieszkania /</text:p>
      <text:p text:style-name="P17">..................................................................</text:p>
      <text:p text:style-name="P18"><text:s text:c="20"/></text:p>
      <text:p text:style-name="P19">……………………………………………………..</text:p>
      <text:p text:style-name="P20"><text:s text:c="2"/>PESEL<text:s/></text:p>
      <text:p text:style-name="P21"/>
      <text:p text:style-name="P22"/>
      <text:p text:style-name="P23">OŚWIADCZENIE</text:p>
      <text:p text:style-name="P24"><text:tab/>Oświadczam, że nie byłem/-am skazany/-a prawomocnym wyrokiem sądu za umyślne przestępstwo ścigane z oskarżenia publicznego lub umyślne przestępstwo skarbowe.</text:p>
      <text:p text:style-name="P25"/>
      <text:p text:style-name="P26">Oświadczenie składam pod odpowiedzialnością karną wynikającą z art. 233 § 1 Kodeksu Karnego:</text:p>
      <text:p text:style-name="P27"/>
      <text:p text:style-name="P28">“Kto, składając zeznanie mające służyć za dowód w postępowaniu sądowym lub innym postępowaniu prowadzonym na podstawie ustawy, zeznaje nieprawdę lub zataja prawdę, podlega karze pozbawienia wolności do lat 3”.</text:p>
      <text:p text:style-name="P29"/>
      <text:p text:style-name="P30"/>
      <text:p text:style-name="P31"/>
      <text:p text:style-name="P32"><text:s text:c="2"/>....................................................</text:p>
      <text:p text:style-name="P33"><text:span text:style-name="T34">/ podpis osoby składaj</text:span><text:span text:style-name="T35">ą</text:span><text:span text:style-name="T36">cej o</text:span><text:span text:style-name="T37">ś</text:span><text:span text:style-name="T38">wiadczenie /</text:span></text:p>
      <text:p text:style-name="P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3-06-06T08:49:00Z</meta:creation-date>
    <dc:date>2023-06-06T08:50:00Z</dc:date>
    <meta:template xlink:href="Normal" xlink:type="simple"/>
    <meta:editing-cycles>1</meta:editing-cycles>
    <meta:editing-duration>PT60S</meta:editing-duration>
    <meta:document-statistic meta:page-count="1" meta:paragraph-count="2" meta:word-count="159" meta:character-count="1114" meta:row-count="7" meta:non-whitespace-character-count="957"/>
  </office:meta>
</office:document-meta>
</file>