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  <style:style style:name="P3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4" style:parent-style-name="Normalny" style:family="paragraph">
      <style:paragraph-properties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Normalny" style:family="paragraph">
      <style:paragraph-properties style:text-autospace="none"/>
    </style:style>
    <style:style style:name="P6" style:parent-style-name="Normalny" style:family="paragraph">
      <style:paragraph-properties style:text-autospace="none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Normalny" style:family="paragraph">
      <style:paragraph-properties style:text-autospace="none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Normalny" style:family="paragraph">
      <style:paragraph-properties style:text-autospace="none"/>
    </style:style>
    <style:style style:name="P17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8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9" style:parent-style-name="Normalny" style:family="paragraph">
      <style:paragraph-properties style:text-autospace="none"/>
    </style:style>
    <style:style style:name="P20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21" style:parent-style-name="Normalny" style:family="paragraph">
      <style:paragraph-properties style:text-autospace="none"/>
      <style:text-properties fo:color="#000000" fo:font-size="9pt" style:font-size-asian="9pt" style:font-size-complex="9pt"/>
    </style:style>
    <style:style style:name="P22" style:parent-style-name="Normalny" style:family="paragraph">
      <style:paragraph-properties style:text-autospace="none" fo:margin-left="0.9833in">
        <style:tab-stops/>
      </style:paragraph-properties>
      <style:text-properties fo:color="#000000" fo:font-size="9pt" style:font-size-asian="9pt" style:font-size-complex="9pt"/>
    </style:style>
    <style:style style:name="P23" style:parent-style-name="Normalny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asian="TimesNew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style:text-autospace="none" fo:text-indent="0.4916in"/>
    </style:style>
    <style:style style:name="P29" style:parent-style-name="Normalny" style:family="paragraph">
      <style:paragraph-properties style:text-autospace="none" fo:text-indent="0.4916in"/>
    </style:style>
    <style:style style:name="P30" style:parent-style-name="Normalny" style:family="paragraph">
      <style:paragraph-properties style:text-autospace="none" fo:text-indent="0.4916in"/>
    </style:style>
    <style:style style:name="P31" style:parent-style-name="Normalny" style:family="paragraph">
      <style:paragraph-properties style:text-autospace="none"/>
    </style:style>
    <style:style style:name="P32" style:parent-style-name="Normalny" style:family="paragraph">
      <style:paragraph-properties style:text-autospace="none"/>
    </style:style>
    <style:style style:name="P33" style:parent-style-name="Normalny" style:family="paragraph">
      <style:paragraph-properties style:text-autospace="none"/>
    </style:style>
    <style:style style:name="P34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35" style:parent-style-name="Normalny" style:family="paragraph">
      <style:paragraph-properties style:text-autospace="none" fo:text-indent="0.4916in"/>
      <style:text-properties fo:font-size="10pt" style:font-size-asian="10pt" style:font-size-complex="10pt"/>
    </style:style>
    <style:style style:name="P36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37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P43" style:parent-style-name="Normalny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44" style:parent-style-name="Normalny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45" style:parent-style-name="Normalny" style:family="paragraph">
      <style:paragraph-properties fo:margin-left="0.5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Załącznik Nr 5<text:s/></text:p>
      <text:p text:style-name="P2"/>
      <text:p text:style-name="P3"/>
      <text:p text:style-name="P4"/>
      <text:p text:style-name="P5">.............................................................. <text:s text:c="45"/>Białogard, dnia..............................</text:p>
      <text:p text:style-name="P6"><text:span text:style-name="T7">/ imi</text:span><text:span text:style-name="T8">ę<text:s/></text:span><text:span text:style-name="T9">i nazwisko osoby składaj</text:span><text:span text:style-name="T10">ą</text:span><text:span text:style-name="T11">cej o</text:span><text:span text:style-name="T12">ś</text:span><text:span text:style-name="T13">wiadczenie /</text:span></text:p>
      <text:p text:style-name="P14"><text:span text:style-name="T15"><text:s text:c="62"/></text:span></text:p>
      <text:p text:style-name="P16">..............................................................</text:p>
      <text:p text:style-name="P17"><text:s text:c="20"/>/ miejsce zamieszkania /</text:p>
      <text:p text:style-name="P18"/>
      <text:p text:style-name="P19">..............................................................</text:p>
      <text:p text:style-name="P20"><text:s text:c="20"/></text:p>
      <text:p text:style-name="P21">………………………………………………………………………</text:p>
      <text:p text:style-name="P22"><text:s text:c="2"/>PESEL<text:s/></text:p>
      <text:p text:style-name="P23"><text:span text:style-name="T24">O</text:span><text:span text:style-name="T25">ś</text:span><text:span text:style-name="T26">wiadczenie</text:span></text:p>
      <text:p text:style-name="P27"/>
      <text:p text:style-name="P28">Oświadczam, że nie jestem lub nie byłam <text:s/>pozbawiona władzy rodzicielskiej, a także władza rodzicielska nigdy nie została mi zawieszona ani ograniczona.</text:p>
      <text:p text:style-name="P29"/>
      <text:p text:style-name="P30">Oświadczenie składam pod odpowiedzialnością karną wynikającą z art. 233 § 1 Kodeksu Karnego:</text:p>
      <text:p text:style-name="P31"/>
      <text:p text:style-name="P32">“Kto, składając zeznanie mające służyć za dowód w postępowaniu sądowym lub innym postępowaniu prowadzonym <text:s text:c="2"/>na <text:s text:c="2"/>podstawie <text:s text:c="2"/>ustawy, <text:s/>zeznaje <text:s text:c="2"/>nieprawdę <text:s/>lub <text:s/>zataja <text:s/>prawdę, podlega <text:s text:c="2"/>karze <text:s text:c="2"/>pozbawienia<text:s/></text:p>
      <text:p text:style-name="P33">wolności do lat 3”.</text:p>
      <text:p text:style-name="P34"/>
      <text:p text:style-name="P35"/>
      <text:p text:style-name="P36"><text:s text:c="5"/>....................................................</text:p>
      <text:p text:style-name="P37"><text:span text:style-name="T38"><text:s text:c="8"/>/ podpis osoby składaj</text:span><text:span text:style-name="T39">ą</text:span><text:span text:style-name="T40">cej o</text:span><text:span text:style-name="T41">ś</text:span><text:span text:style-name="T42">wiadczenie /</text:span></text:p>
      <text:p text:style-name="P43"/>
      <text:p text:style-name="P44"/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Bluwas</meta:initial-creator>
    <dc:creator>PC PR</dc:creator>
    <meta:creation-date>2023-06-06T08:50:00Z</meta:creation-date>
    <dc:date>2026-03-16T12:28:00Z</dc:date>
    <meta:template xlink:href="Normal" xlink:type="simple"/>
    <meta:editing-cycles>3</meta:editing-cycles>
    <meta:editing-duration>PT0S</meta:editing-duration>
    <meta:document-statistic meta:page-count="1" meta:paragraph-count="2" meta:word-count="159" meta:character-count="1117" meta:row-count="8" meta:non-whitespace-character-count="960"/>
  </office:meta>
</office:document-meta>
</file>