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" style:parent-style-name="Normalny" style:family="paragraph">
      <style:paragraph-properties style:text-autospace="none"/>
    </style:style>
    <style:style style:name="P5" style:parent-style-name="Normalny" style:family="paragraph">
      <style:paragraph-properties style:text-autospace="none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style:font-name-asian="TimesNewRoman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style:font-name-asian="TimesNewRoman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style:font-name-asian="TimesNewRoman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style:font-name-asian="TimesNewRoman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style:text-autospace="none"/>
    </style:style>
    <style:style style:name="P17" style:parent-style-name="Normalny" style:family="paragraph">
      <style:paragraph-properties style:text-autospace="none"/>
    </style:style>
    <style:style style:name="P18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9" style:parent-style-name="Normalny" style:family="paragraph">
      <style:paragraph-properties style:text-autospace="none"/>
      <style:text-properties fo:color="#FF0000"/>
    </style:style>
    <style:style style:name="P20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21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style:text-autospace="none" fo:text-indent="0.4916in"/>
    </style:style>
    <style:style style:name="P26" style:parent-style-name="Normalny" style:family="paragraph">
      <style:paragraph-properties style:text-autospace="none" fo:text-indent="0.4916in"/>
    </style:style>
    <style:style style:name="P27" style:parent-style-name="Normalny" style:family="paragraph">
      <style:paragraph-properties style:text-autospace="none" fo:text-align="justify" fo:text-indent="0.4916in"/>
      <style:text-properties fo:font-size="9pt" style:font-size-asian="9pt" style:font-size-complex="9pt"/>
    </style:style>
    <style:style style:name="P28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29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30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31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32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33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T34" style:parent-style-name="Domyślnaczcionkaakapitu" style:family="text">
      <style:text-properties style:font-name-asian="TimesNewRoman"/>
    </style:style>
    <style:style style:name="T35" style:parent-style-name="Domyślnaczcionkaakapitu" style:family="text">
      <style:text-properties style:font-name-asian="TimesNewRoman"/>
    </style:style>
    <style:style style:name="P36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37" style:parent-style-name="Normalny" style:family="paragraph">
      <style:paragraph-properties style:text-autospace="none" fo:margin-left="2.4583in" fo:text-indent="0.4916in">
        <style:tab-stops/>
      </style:paragraph-properties>
    </style:style>
  </office:automatic-styles>
  <office:body>
    <office:text text:use-soft-page-breaks="true">
      <text:p text:style-name="P1">Załącznik Nr<text:s/>3<text:s/></text:p>
      <text:p text:style-name="P2"/>
      <text:p text:style-name="P3"/>
      <text:p text:style-name="P4"><text:s text:c="113"/>.................................................................. <text:s text:c="37"/>...................................................</text:p>
      <text:p text:style-name="P5"><text:span text:style-name="T6">/ imi</text:span><text:span text:style-name="T7">ę<text:s/></text:span><text:span text:style-name="T8">i nazwisko osoby składaj</text:span><text:span text:style-name="T9">ą</text:span><text:span text:style-name="T10">cej o</text:span><text:span text:style-name="T11">ś</text:span><text:span text:style-name="T12">wiadczenie /</text:span><text:s text:c="59"/><text:span text:style-name="T13">/ miejscowo</text:span><text:span text:style-name="T14">ść<text:s/></text:span><text:span text:style-name="T15">i data /</text:span></text:p>
      <text:p text:style-name="P16"/>
      <text:p text:style-name="P17">..................................................................</text:p>
      <text:p text:style-name="P18"><text:s text:c="20"/>/ miejsce zamieszkania /</text:p>
      <text:p text:style-name="P19"/>
      <text:p text:style-name="P20">……………………………………………………..</text:p>
      <text:p text:style-name="P21"><text:s text:c="2"/>PESEL<text:s/></text:p>
      <text:p text:style-name="Normalny"/>
      <text:p text:style-name="P22"/>
      <text:p text:style-name="P23">OŚWIADCZENIE</text:p>
      <text:p text:style-name="P24"><text:tab/>Oświadczam, że wypełniam/nie wypełniam obowiązek/obowiązku <text:s/>alimentacyjny/ alimentacyjnego, który został na mnie nałożony w drodze tytułu egzekucyjnego / Oświadczam, że nie został na mnie nałożony obowiązek alimentacyjny wynikający z tytułu egzekucyjnego pochodzącego lub zatwierdzonego przez sąd. *</text:p>
      <text:p text:style-name="P25"/>
      <text:p text:style-name="P26"/>
      <text:p text:style-name="P27">*niepotrzebne skreślić</text:p>
      <text:p text:style-name="P28"/>
      <text:p text:style-name="P29"/>
      <text:p text:style-name="P30"/>
      <text:p text:style-name="P31"/>
      <text:p text:style-name="P32"><text:s text:c="5"/>....................................................</text:p>
      <text:p text:style-name="P33"><text:s text:c="8"/>/ podpis osoby składaj<text:span text:style-name="T34">ą</text:span>cej o<text:span text:style-name="T35">ś</text:span>wiadczenie /</text:p>
      <text:p text:style-name="P36"/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3-06-06T08:49:00Z</meta:creation-date>
    <dc:date>2023-06-06T08:49:00Z</dc:date>
    <meta:template xlink:href="Normal" xlink:type="simple"/>
    <meta:editing-cycles>1</meta:editing-cycles>
    <meta:editing-duration>PT0S</meta:editing-duration>
    <meta:document-statistic meta:page-count="1" meta:paragraph-count="2" meta:word-count="145" meta:character-count="1019" meta:row-count="7" meta:non-whitespace-character-count="876"/>
  </office:meta>
</office:document-meta>
</file>