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style:text-autospace="none"/>
    </style:style>
    <style:style style:name="P4" style:parent-style-name="Normalny" style:family="paragraph">
      <style:paragraph-properties style:text-autospace="none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</style:style>
    <style:style style:name="P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0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style:font-name="TimesNewRoman" style:font-name-asian="TimesNewRoman" style:font-name-complex="TimesNewRoman"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style:text-autospace="none" fo:text-indent="0.4916in"/>
    </style:style>
    <style:style style:name="P27" style:parent-style-name="Normalny" style:family="paragraph">
      <style:paragraph-properties style:text-autospace="none" fo:text-indent="0.4916in"/>
    </style:style>
    <style:style style:name="P28" style:parent-style-name="Normalny" style:family="paragraph">
      <style:paragraph-properties style:text-autospace="none" fo:text-indent="0.4916in"/>
    </style:style>
    <style:style style:name="P29" style:parent-style-name="Normalny" style:family="paragraph">
      <style:paragraph-properties style:text-autospace="none"/>
    </style:style>
    <style:style style:name="P30" style:parent-style-name="Normalny" style:family="paragraph">
      <style:paragraph-properties style:text-autospace="none"/>
    </style:style>
    <style:style style:name="P31" style:parent-style-name="Normalny" style:family="paragraph">
      <style:paragraph-properties style:text-autospace="none"/>
    </style:style>
    <style:style style:name="P3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3" style:parent-style-name="Normalny" style:family="paragraph">
      <style:paragraph-properties style:text-autospace="none" fo:text-indent="0.4916in"/>
      <style:text-properties fo:font-size="10pt" style:font-size-asian="10pt" style:font-size-complex="10pt"/>
    </style:style>
    <style:style style:name="P34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5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5<text:s/>do ogłoszenia</text:p>
      <text:p text:style-name="P2"/>
      <text:p text:style-name="P3">.............................................................. <text:s text:c="45"/>Białogard, dnia..............................</text:p>
      <text:p text:style-name="P4"><text:span text:style-name="T5">/ imi</text:span><text:span text:style-name="T6">ę<text:s/></text:span><text:span text:style-name="T7">i nazwisko osoby składaj</text:span><text:span text:style-name="T8">ą</text:span><text:span text:style-name="T9">cej o</text:span><text:span text:style-name="T10">ś</text:span><text:span text:style-name="T11">wiadczenie /</text:span></text:p>
      <text:p text:style-name="P12"><text:span text:style-name="T13"><text:s text:c="62"/></text:span></text:p>
      <text:p text:style-name="P14">..............................................................</text:p>
      <text:p text:style-name="P15"><text:s text:c="20"/>/ miejsce zamieszkania /</text:p>
      <text:p text:style-name="P16"/>
      <text:p text:style-name="P17">..............................................................</text:p>
      <text:p text:style-name="P18"><text:s text:c="20"/></text:p>
      <text:p text:style-name="P19">……………………………………………………..</text:p>
      <text:p text:style-name="P20"><text:s text:c="2"/>PESEL<text:s/></text:p>
      <text:p text:style-name="P21"><text:span text:style-name="T22">O</text:span><text:span text:style-name="T23">ś</text:span><text:span text:style-name="T24">wiadczenie</text:span></text:p>
      <text:p text:style-name="P25"/>
      <text:p text:style-name="P26">Oświadczam, że nie jestem lub nie byłam <text:s/>pozbawiona władzy rodzicielskiej, a także władza rodzicielska nigdy nie została mi zawieszona ani ograniczona.</text:p>
      <text:p text:style-name="P27"/>
      <text:p text:style-name="P28">Oświadczenie składam pod odpowiedzialnością karną wynikającą z art. 233 § 1 Kodeksu Karnego:</text:p>
      <text:p text:style-name="P29"/>
      <text:p text:style-name="P30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31">wolności do lat 3”.</text:p>
      <text:p text:style-name="P32"/>
      <text:p text:style-name="P33"/>
      <text:p text:style-name="P34"><text:s text:c="5"/>....................................................</text:p>
      <text:p text:style-name="P35"><text:span text:style-name="T36"><text:s text:c="8"/>/ podpis osoby składaj</text:span><text:span text:style-name="T37">ą</text:span><text:span text:style-name="T38">cej o</text:span><text:span text:style-name="T39">ś</text:span><text:span text:style-name="T40">wiadczenie 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08T05:09:00Z</meta:creation-date>
    <dc:date>2025-07-08T08:53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0" meta:row-count="8" meta:non-whitespace-character-count="962"/>
  </office:meta>
</office:document-meta>
</file>