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4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4" style:parent-style-name="Normalny" style:family="paragraph">
      <style:paragraph-properties fo:text-align="justify"/>
    </style:style>
    <style:style style:name="TableColumn16" style:family="table-column">
      <style:table-column-properties style:column-width="3.5229in"/>
    </style:style>
    <style:style style:name="TableColumn17" style:family="table-column">
      <style:table-column-properties style:column-width="0.402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9777in"/>
    </style:style>
    <style:style style:name="Table15" style:family="table">
      <style:table-properties style:width="6.2965in" fo:margin-left="0in" table:align="left"/>
    </style:style>
    <style:style style:name="TableRow20" style:family="table-row">
      <style:table-row-properties style:min-row-height="0.3902in"/>
    </style:style>
    <style:style style:name="TableCell2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-complex="Calibri"/>
    </style:style>
    <style:style style:name="TableRow41" style:family="table-row">
      <style:table-row-properties style:min-row-height="0.3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-complex="Calibri"/>
    </style:style>
    <style:style style:name="P49" style:parent-style-name="Normalny" style:family="paragraph">
      <style:paragraph-properties fo:text-align="justify"/>
      <style:text-properties style:font-name-complex="Calibri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Akapitzlistą" style:list-style-name="LFO1" style:family="paragraph">
      <style:paragraph-properties fo:text-align="justify" fo:line-height="102%"/>
    </style:style>
    <style:style style:name="P53" style:parent-style-name="Akapitzlistą" style:list-style-name="LFO1" style:family="paragraph">
      <style:paragraph-properties fo:text-align="justify" fo:line-height="102%"/>
    </style:style>
    <style:style style:name="P54" style:parent-style-name="Akapitzlistą" style:list-style-name="LFO1" style:family="paragraph">
      <style:paragraph-properties fo:text-align="justify" fo:line-height="102%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end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136874033"/>Załącznik Nr<text:s/>7<text:s/><text:s/>do ogłoszenia<text:s/></text:p>
      <text:p text:style-name="P2"><text:bookmark-end text:name="_Hlk136874033"/><text:s text:c="22"/>………………………….., dnia ………………… r.</text:p>
      <text:p text:style-name="P3">Powiatowe Centrum Pomocy Rodzinie<text:s/></text:p>
      <text:p text:style-name="P4"><text:s text:c="9"/>w Białogardzie</text:p>
      <text:p text:style-name="P5"><text:span text:style-name="T6">………………………………………………………………….</text:span><text:span text:style-name="T7"><text:line-break/></text:span><text:span text:style-name="T8"><text:s text:c="16"/>(pieczęć Administratora)</text:span></text:p>
      <text:p text:style-name="P9">ZGODA NA PRZETWARZANIE DANYCH OSOBOWYCH<text:line-break/></text:p>
      <text:p text:style-name="P10"><text:span text:style-name="T11">………………………………………………………………………………………….</text:span><text:span text:style-name="T12"><text:line-break/></text:span><text:span text:style-name="T13"><text:s text:c="5"/>(imię i nazwisko)</text:span></text:p>
      <text:p text:style-name="P14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wyrażam zgodę na przetwarzanie przez Administratora moich danych osobowych zawartych w CV/formularzu zgłoszeniowym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EL PRZETWARZANIA</text:span></text:p>
          </table:table-cell>
          <table:table-cell table:style-name="TableCell24">
            <text:p text:style-name="P25"><text:span text:style-name="T26">TAK<text:s/></text:span></text:p>
          </table:table-cell>
          <table:table-cell table:style-name="TableCell27">
            <text:p text:style-name="P28"><text:span text:style-name="T29">NIE</text:span></text:p>
          </table:table-cell>
          <table:table-cell table:style-name="TableCell30">
            <text:p text:style-name="P31"><text:span text:style-name="T32">PODPIS</text:span></text:p>
          </table:table-cell>
        </table:table-row>
        <table:table-row table:style-name="TableRow33">
          <table:table-cell table:style-name="TableCell34">
            <text:p text:style-name="Normalny">w celu przeprowadzenia procesu rekrutacji 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ny">w celu przeprowadzenia przyszłych procesów rekrutacji u Administrator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Podaję dane osobowe dobrowolnie i oświadczam, że dane podane w dokumentach aplikacyjnych są zgodne z prawdą.</text:p>
      <text:p text:style-name="P51">Zapoznałem(-am) się z treścią klauzuli obowiązku informacyjnego umieszczonej na stronie internetowej Administratora lub w siedzibie Administratora, w tym z informacją o celach i sposobach przetwarzania danych osobowych oraz prawie dostępu do treści swoich danych i prawie ich poprawiania. Ponadto Administrator poinformował mnie, że:</text:p>
      <text:list text:style-name="LFO1" text:continue-numbering="true">
        <text:list-item>
          <text:p text:style-name="P52">niniejsza zgoda obowiązywać będzie przez cały okres rekrutacji oraz również na potrzeby przyszłych rekrutacji, o ile wyrażona została zgoda na przetwarzanie danych osobowych na potrzeby przyszłych rekrutacji,</text:p>
        </text:list-item>
        <text:list-item>
          <text:p text:style-name="P53">niniejsza zgoda może zostać cofnięta w dowolnym momencie poprzez złożenie oświadczenia w tej samej formie, w jakiej zgoda została wyrażona. Wycofanie zgody nie wpływa na zgodność z prawem przetwarzania, którego dokonano na podstawie zgody przed jej wycofaniem,</text:p>
        </text:list-item>
        <text:list-item>
          <text:p text:style-name="P54">dane osobowe przetwarzane na podstawie niniejszej zgody nie będą podlegały zautomatyzowanemu podejmowaniu decyzji, w tym profilowaniu.</text:p>
        </text:list-item>
      </text:list>
      <text:p text:style-name="P55"/>
      <text:p text:style-name="P56"><text:span text:style-name="T57">……………………………………………………</text:span><text:span text:style-name="T58"><text:line-break/></text:span><text:span text:style-name="T59"><text:s text:c="3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3-06-06T08:49:00Z</meta:creation-date>
    <dc:date>2025-07-08T08:52:00Z</dc:date>
    <meta:template xlink:href="Normal" xlink:type="simple"/>
    <meta:editing-cycles>6</meta:editing-cycles>
    <meta:editing-duration>PT60S</meta:editing-duration>
    <meta:document-statistic meta:page-count="1" meta:paragraph-count="4" meta:word-count="290" meta:character-count="2030" meta:row-count="14" meta:non-whitespace-character-count="1744"/>
  </office:meta>
</office:document-meta>
</file>