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5%"/>
    </style:style>
    <style:style style:name="P53" style:parent-style-name="Akapitzlistą" style:list-style-name="LFO1" style:family="paragraph">
      <style:paragraph-properties fo:text-align="justify" fo:line-height="105%"/>
    </style:style>
    <style:style style:name="P54" style:parent-style-name="Akapitzlistą" style:list-style-name="LFO1" style:family="paragraph">
      <style:paragraph-properties fo:text-align="justify" fo:line-height="105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 2<text:s/></text:p>
      <text:p text:style-name="P2"><text:bookmark-end text:name="_Hlk136874033"/><text:s text:c="22"/>………………………….., dnia ………………… r.</text:p>
      <text:p text:style-name="P3">Powiatowe Centrum Pomocy Rodzinie<text:s/>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luwas</meta:initial-creator>
    <dc:creator>PC PR</dc:creator>
    <meta:creation-date>2023-06-06T08:49:00Z</meta:creation-date>
    <dc:date>2026-03-16T12:27:00Z</dc:date>
    <meta:print-date>2026-03-16T12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8" meta:character-count="2015" meta:row-count="14" meta:non-whitespace-character-count="1731"/>
  </office:meta>
</office:document-meta>
</file>