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124cm" style:rel-column-width="8186*"/>
    </style:style>
    <style:style style:name="Tabela1.B" style:family="table-column">
      <style:table-column-properties style:column-width="2.125cm" style:rel-column-width="8193*"/>
    </style:style>
    <style:style style:name="Tabela1.H" style:family="table-column">
      <style:table-column-properties style:column-width="2.129cm" style:rel-column-width="820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Table_20_Contents">
      <style:text-properties fo:font-size="11pt" style:font-size-asian="9.60000038146973pt" style:font-size-complex="11pt"/>
    </style:style>
    <style:style style:name="P3" style:family="paragraph" style:parent-style-name="Table_20_Contents">
      <style:text-properties fo:font-size="12pt" style:font-size-asian="12pt" style:font-size-complex="12pt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 table:number-columns-repeated="2"/>
        <table:table-column table:style-name="Tabela1.A"/>
        <table:table-column table:style-name="Tabela1.B"/>
        <table:table-column table:style-name="Tabela1.H"/>
        <table:table-row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Znak sprawy</text:p>
          </table:table-cell>
          <table:table-cell table:style-name="Tabela1.A1" office:value-type="string">
            <text:p text:style-name="P1">Nazwa kontrahenta</text:p>
          </table:table-cell>
          <table:table-cell table:style-name="Tabela1.A1" office:value-type="string">
            <text:p text:style-name="P2">Regon</text:p>
            <text:p text:style-name="P2">KRS</text:p>
            <text:p text:style-name="P2">NIP</text:p>
          </table:table-cell>
          <table:table-cell table:style-name="Tabela1.A1" office:value-type="string">
            <text:p text:style-name="P1">Wartość umowy brutto w zł</text:p>
          </table:table-cell>
          <table:table-cell table:style-name="Tabela1.A1" office:value-type="string">
            <text:p text:style-name="P1">Opis -czego umowa dotyczy</text:p>
          </table:table-cell>
          <table:table-cell table:style-name="Tabela1.A1" office:value-type="string">
            <text:p text:style-name="P2">Data zawarcia umowy</text:p>
          </table:table-cell>
          <table:table-cell table:style-name="Tabela1.H1" office:value-type="string">
            <text:p text:style-name="P2">Okres obowiązywania</text:p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3" office:value-type="float" office:value="1">
            <text:p text:style-name="Table_20_Contents">1</text:p>
          </table:table-cell>
          <table:table-cell table:style-name="Tabela1.A2" office:value-type="string">
            <text:p text:style-name="Table_20_Contents">KD.5410</text:p>
            <text:p text:style-name="Table_20_Contents">10.28.2021MM</text:p>
          </table:table-cell>
          <table:table-cell table:style-name="Tabela1.A2" office:value-type="string">
            <text:p text:style-name="Table_20_Contents">„ALKO” Zakład Produkcyjno-Usługowy Bogusław Bąk</text:p>
            <text:p text:style-name="Table_20_Contents">76-200 Słupsk, ul. Tuwima 23</text:p>
          </table:table-cell>
          <table:table-cell table:style-name="Tabela1.A2" office:value-type="string">
            <text:p text:style-name="Table_20_Contents">770562575</text:p>
            <text:p text:style-name="Table_20_Contents"/>
            <text:p text:style-name="Table_20_Contents">839-020-03-71</text:p>
          </table:table-cell>
          <table:table-cell table:style-name="Tabela1.A2" office:value-type="string">
            <text:p text:style-name="Table_20_Contents">102.634,00 zł</text:p>
          </table:table-cell>
          <table:table-cell table:style-name="Tabela1.A2" office:value-type="string">
            <text:p text:style-name="Table_20_Contents">wykonanie i dostarczanie tablic rejestracyjnych</text:p>
          </table:table-cell>
          <table:table-cell table:style-name="Tabela1.G2" office:value-type="date" office:date-value="2021-12-21">
            <text:p text:style-name="Table_20_Contents">21.12.2021</text:p>
          </table:table-cell>
          <table:table-cell table:style-name="Tabela1.H2" office:value-type="string">
            <text:p text:style-name="Table_20_Contents">03.01.2022</text:p>
            <text:p text:style-name="Table_20_Contents">31.12.2022</text:p>
          </table:table-cell>
        </table:table-row>
        <table:table-row>
          <table:table-cell table:style-name="Tabela1.A2" office:value-type="string">
            <text:p text:style-name="Table_20_Contents">2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3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>KD.5410.10.18.2021.MM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KD.7135.70 . 2021.MK</text:p>
          </table:table-cell>
          <table:table-cell table:style-name="Tabela1.A2" office:value-type="string">
            <text:p text:style-name="Table_20_Contents">PWPW S.A. W Warszawie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Mazitrans</text:p>
            <text:p text:style-name="Table_20_Contents"><text:s/>Krzysztof Mazurek</text:p>
            <text:p text:style-name="Table_20_Contents">ul. Leśna 8</text:p>
            <text:p text:style-name="Table_20_Contents">78-230 Karlino</text:p>
            <text:p text:style-name="Table_20_Contents"/>
            <text:p text:style-name="Table_20_Contents">„TRANS-HOL” Adam Molis, ul. Komandorska 16, 78-100 Kołobrzeg działającymi wspólnie na podstawie umowy z dnia 20.12.2021 r.</text:p>
          </table:table-cell>
          <table:table-cell table:style-name="Tabela1.A2" office:value-type="string">
            <text:p text:style-name="Table_20_Contents">011836796</text:p>
            <text:p text:style-name="Table_20_Contents"/>
            <text:p text:style-name="Table_20_Contents">525-000-10-90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330201639</text:p>
            <text:p text:style-name="Table_20_Contents"/>
            <text:p text:style-name="Table_20_Contents">67200012135</text:p>
            <text:p text:style-name="Table_20_Contents"/>
            <text:p text:style-name="Table_20_Contents"/>
            <text:p text:style-name="Table_20_Contents"/>
            <text:p text:style-name="Table_20_Contents">330203130</text:p>
            <text:p text:style-name="Table_20_Contents"/>
            <text:p text:style-name="Table_20_Contents">6711596208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>295.000,00 zł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cena jednostkowa za usunięcie :1.hulajnogi elektrycznej lub urządzenia transportu osobistego</text:p>
            <text:p text:style-name="Table_20_Contents">40,00 zł;</text:p>
            <text:p text:style-name="Table_20_Contents">2. roweru lub motoroweru 46,00 zł;</text:p>
            <text:p text:style-name="Table_20_Contents">3. motocykla 88,00 zł</text:p>
            <text:p text:style-name="Table_20_Contents">4.pojazdu o dmc do 3,5 t. -315,00 zł;</text:p>
            <text:p text:style-name="Table_20_Contents">5. pojazdu o dmc od 7,5 do 7,5 t. - 270,00 zł;</text:p>
            <text:p text:style-name="Table_20_Contents">6. pojazdu o dmc od 7,5 t do 16 t – 375,00 zł;</text:p>
            <text:p text:style-name="Table_20_Contents">7. pojazdu o dmc <text:s/>powyżej 16 t – 540,00 zł;</text:p>
            <text:p text:style-name="Table_20_Contents">8. pojazdu przewożącego materiały niebezpiec<text:soft-page-break/>zne – 800,00 zł.</text:p>
            <text:p text:style-name="Table_20_Contents"/>
            <text:p text:style-name="Table_20_Contents"/>
            <text:p text:style-name="Table_20_Contents">cena jednostkowa za każdą dobę przechowywania:</text:p>
            <text:p text:style-name="Table_20_Contents">1.hulajnogi elektrycznej lub urządzenie transportu osobistego 6,00 zł</text:p>
            <text:p text:style-name="Table_20_Contents">2. roweru lub motoroweru 7,00 zł;</text:p>
            <text:p text:style-name="Table_20_Contents">3. motocykla 8,00 zł;</text:p>
            <text:p text:style-name="Table_20_Contents">4. pojazdu o dmc do 3,5 t. - 12,00 zł;</text:p>
            <text:p text:style-name="Table_20_Contents">5. pojazdu o dmc od 3,5 t do 7,5 t – 15,00 zł;</text:p>
            <text:p text:style-name="Table_20_Contents">6. pojazdu o dmc od 7,5 t do 16 t – 20,00 zł;</text:p>
            <text:p text:style-name="Table_20_Contents">7. pojazdu o dmc powyżej 16 t – 25,00 zł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>dostawa spersonalizowanych blankietów dowodów rejestracyjnych, blankietów pozwoleń czasowych</text:p>
            <text:p text:style-name="Table_20_Contents">kart pojazdów, nalepek kontrolnych, znaków legalizacyjnych do dowodu rejestracyjnego i na tablice rejestracyjne, nalepki na tablice tymczasowe, spersonalizowanych praw jazdy, blankietów międzynarodowych praw jazdy, blankietów pozwoleń <text:soft-page-break/>na kierowanie tramwajem, druków wniosków o wydanie prawa jazdy.</text:p>
            <text:p text:style-name="Table_20_Contents"/>
            <text:p text:style-name="Table_20_Contents"/>
            <text:p text:style-name="Table_20_Contents">usuwanie i przemieszanie na parking strzeżony pojazdów z drogi z terenu Powiatu Białogardzkiego , zgodnie z art. 130a ust.5f ustawy Prawo o ruchu drogowym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/></text:p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>wykonywanie czynności polegających na prowadzeniu parkingu strzeżonego usytuowanego przy ul. Kołobrzeskiej 4 w Karlinie dla pojazdów usuniętych z drogi z terenu Powiatu Białogardzkiego, zgodnie z art. 130a ust. 5f ustawy Prawo o ruchu drogowym</text:p>
          </table:table-cell>
          <table:table-cell table:style-name="Tabela1.A2" office:value-type="string">
            <text:p text:style-name="Table_20_Contents">20.12.2021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H2" office:value-type="string">
            <text:p text:style-name="Table_20_Contents">03.01.2022</text:p>
            <text:p text:style-name="Table_20_Contents">31.12.2022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3T08:48:27.08</meta:creation-date>
    <dc:date>2022-01-21T11:10:22.33</dc:date>
    <meta:editing-duration>PT4H8M32S</meta:editing-duration>
    <meta:editing-cycles>14</meta:editing-cycles>
    <meta:generator>OpenOffice/4.1.6$Win32 OpenOffice.org_project/416m1$Build-9790</meta:generator>
    <meta:print-date>2021-01-22T08:49:50.96</meta:print-date>
    <meta:document-statistic meta:table-count="1" meta:image-count="0" meta:object-count="0" meta:page-count="4" meta:paragraph-count="64" meta:word-count="339" meta:character-count="2194"/>
  </office:meta>
</office:document-meta>
</file>