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vg:panose-1="0 0 0 0 0 0 0 0 0 0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  <style:style style:name="P2" style:parent-style-name="Normalny" style:family="paragraph">
      <style:paragraph-properties style:text-autospace="none"/>
    </style:style>
    <style:style style:name="P3" style:parent-style-name="Normalny" style:family="paragraph">
      <style:paragraph-properties style:text-autospace="none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6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P12" style:parent-style-name="Normalny" style:family="paragraph">
      <style:paragraph-properties style:text-autospace="none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Normalny" style:family="paragraph">
      <style:paragraph-properties style:text-autospace="none"/>
    </style:style>
    <style:style style:name="P15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6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7" style:parent-style-name="Normalny" style:family="paragraph">
      <style:paragraph-properties style:text-autospace="none"/>
    </style:style>
    <style:style style:name="P18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9" style:parent-style-name="Normalny" style:family="paragraph">
      <style:paragraph-properties style:text-autospace="none"/>
      <style:text-properties fo:color="#000000" fo:font-size="9pt" style:font-size-asian="9pt" style:font-size-complex="9pt"/>
    </style:style>
    <style:style style:name="P20" style:parent-style-name="Normalny" style:family="paragraph">
      <style:paragraph-properties style:text-autospace="none" fo:margin-left="0.9833in">
        <style:tab-stops/>
      </style:paragraph-properties>
      <style:text-properties fo:color="#000000" fo:font-size="9pt" style:font-size-asian="9pt" style:font-size-complex="9pt"/>
    </style:style>
    <style:style style:name="P21" style:parent-style-name="Normalny" style:family="paragraph">
      <style:paragraph-properties style:text-autospace="none"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3" style:parent-style-name="Domyślnaczcionkaakapitu" style:family="text">
      <style:text-properties style:font-name="TimesNewRoman" style:font-name-asian="TimesNewRoman" style:font-name-complex="TimesNewRoman" fo:font-size="18pt" style:font-size-asian="18pt" style:font-size-complex="18pt"/>
    </style:style>
    <style:style style:name="T2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style:text-autospace="none" fo:text-indent="0.4916in"/>
    </style:style>
    <style:style style:name="P27" style:parent-style-name="Normalny" style:family="paragraph">
      <style:paragraph-properties style:text-autospace="none" fo:text-indent="0.4916in"/>
    </style:style>
    <style:style style:name="P28" style:parent-style-name="Normalny" style:family="paragraph">
      <style:paragraph-properties style:text-autospace="none" fo:text-indent="0.4916in"/>
    </style:style>
    <style:style style:name="P29" style:parent-style-name="Normalny" style:family="paragraph">
      <style:paragraph-properties style:text-autospace="none"/>
    </style:style>
    <style:style style:name="P30" style:parent-style-name="Normalny" style:family="paragraph">
      <style:paragraph-properties style:text-autospace="none"/>
    </style:style>
    <style:style style:name="P31" style:parent-style-name="Normalny" style:family="paragraph">
      <style:paragraph-properties style:text-autospace="none"/>
    </style:style>
    <style:style style:name="P32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33" style:parent-style-name="Normalny" style:family="paragraph">
      <style:paragraph-properties style:text-autospace="none" fo:text-indent="0.4916in"/>
      <style:text-properties fo:font-size="10pt" style:font-size-asian="10pt" style:font-size-complex="10pt"/>
    </style:style>
    <style:style style:name="P34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35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.............................................................. <text:s text:c="45"/>Białogard, dnia..............................</text:p>
      <text:p text:style-name="P3"><text:span text:style-name="T4">/ imi</text:span><text:span text:style-name="T5">ę</text:span><text:span text:style-name="T6"><text:s/></text:span><text:span text:style-name="T7">i nazwisko osoby składaj</text:span><text:span text:style-name="T8">ą</text:span><text:span text:style-name="T9">cej o</text:span><text:span text:style-name="T10">ś</text:span><text:span text:style-name="T11">wiadczenie /</text:span></text:p>
      <text:p text:style-name="P12"><text:span text:style-name="T13"><text:s text:c="62"/></text:span></text:p>
      <text:p text:style-name="P14">..............................................................</text:p>
      <text:p text:style-name="P15"><text:s text:c="20"/>/ miejsce zamieszkania /</text:p>
      <text:p text:style-name="P16"/>
      <text:p text:style-name="P17">..............................................................</text:p>
      <text:p text:style-name="P18"><text:s text:c="20"/></text:p>
      <text:p text:style-name="P19">……………………………………………………..</text:p>
      <text:p text:style-name="P20"><text:s text:c="2"/>PESEL<text:s/></text:p>
      <text:p text:style-name="P21"><text:span text:style-name="T22">O</text:span><text:span text:style-name="T23">ś</text:span><text:span text:style-name="T24">wiadczenie</text:span></text:p>
      <text:p text:style-name="P25"/>
      <text:p text:style-name="P26">Oświadczam, że nie jestem lub nie byłam <text:s/>pozbawiona władzy rodzicielskiej, a także władza rodzicielska nigdy nie została mi zawieszona ani ograniczona.</text:p>
      <text:p text:style-name="P27"/>
      <text:p text:style-name="P28">Oświadczenie składam pod odpowiedzialnością karną wynikającą z art. 233 § 1 Kodeksu Karnego:</text:p>
      <text:p text:style-name="P29"/>
      <text:p text:style-name="P30">“Kto, składając zeznanie mające służyć za dowód w postępowaniu sądowym lub innym postępowaniu prowadzonym <text:s text:c="2"/>na <text:s text:c="2"/>podstawie <text:s text:c="2"/>ustawy, <text:s/>zeznaje <text:s text:c="2"/>nieprawdę <text:s/>lub <text:s/>zataja <text:s/>prawdę, podlega <text:s text:c="2"/>karze <text:s text:c="2"/>pozbawienia<text:s/></text:p>
      <text:p text:style-name="P31">wolności do lat 3”.</text:p>
      <text:p text:style-name="P32"/>
      <text:p text:style-name="P33"/>
      <text:p text:style-name="P34"><text:s text:c="5"/>....................................................</text:p>
      <text:p text:style-name="P35"><text:span text:style-name="T36"><text:s text:c="8"/>/ podpis osoby składaj</text:span><text:span text:style-name="T37">ą</text:span><text:span text:style-name="T38">cej o</text:span><text:span text:style-name="T39">ś</text:span><text:span text:style-name="T40">wiadczenie /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ny" style:display-name="Normalny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5-07-31T11:37:00Z</meta:creation-date>
    <dc:date>2025-07-31T11:37:00Z</dc:date>
    <meta:template xlink:href="Normal" xlink:type="simple"/>
    <meta:editing-cycles>1</meta:editing-cycles>
    <meta:editing-duration>PT0S</meta:editing-duration>
    <meta:document-statistic meta:page-count="1" meta:paragraph-count="2" meta:word-count="156" meta:character-count="1091" meta:row-count="7" meta:non-whitespace-character-count="937"/>
  </office:meta>
</office:document-meta>
</file>