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style:text-autospace="none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font-name-asian="TimesNewRoman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style:font-name-asian="TimesNewRoman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style:font-name-asian="TimesNewRoman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-asian="TimesNew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  <style:text-properties fo:color="#FF0000"/>
    </style:style>
    <style:style style:name="P18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19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style:text-autospace="none" fo:text-indent="0.4916in"/>
    </style:style>
    <style:style style:name="P24" style:parent-style-name="Normalny" style:family="paragraph">
      <style:paragraph-properties style:text-autospace="none" fo:text-indent="0.4916in"/>
    </style:style>
    <style:style style:name="P25" style:parent-style-name="Normalny" style:family="paragraph">
      <style:paragraph-properties style:text-autospace="none" fo:text-align="justify" fo:text-indent="0.4916in"/>
      <style:text-properties fo:font-size="9pt" style:font-size-asian="9pt" style:font-size-complex="9pt"/>
    </style:style>
    <style:style style:name="P26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8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9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30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1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2" style:parent-style-name="Domyślnaczcionkaakapitu" style:family="text">
      <style:text-properties style:font-name-asian="TimesNewRoman"/>
    </style:style>
    <style:style style:name="T33" style:parent-style-name="Domyślnaczcionkaakapitu" style:family="text">
      <style:text-properties style:font-name-asian="TimesNewRoman"/>
    </style:style>
    <style:style style:name="P34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5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6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7" style:parent-style-name="Normalny" style:family="paragraph">
      <style:paragraph-properties style:text-autospace="none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<text:s text:c="113"/>.................................................................. <text:s text:c="37"/>...................................................</text:p>
      <text:p text:style-name="P3"><text:span text:style-name="T4">/ imi</text:span><text:span text:style-name="T5">ę<text:s/></text:span><text:span text:style-name="T6">i nazwisko osoby składaj</text:span><text:span text:style-name="T7">ą</text:span><text:span text:style-name="T8">cej o</text:span><text:span text:style-name="T9">ś</text:span><text:span text:style-name="T10">wiadczenie /</text:span><text:s text:c="59"/><text:span text:style-name="T11">/ miejscowo</text:span><text:span text:style-name="T12">ść<text:s/></text:span><text:span text:style-name="T13">i data /</text:span></text:p>
      <text:p text:style-name="P14"/>
      <text:p text:style-name="P15">..................................................................</text:p>
      <text:p text:style-name="P16"><text:s text:c="20"/>/ miejsce zamieszkania /</text:p>
      <text:p text:style-name="P17"/>
      <text:p text:style-name="P18">……………………………………………………..</text:p>
      <text:p text:style-name="P19"><text:s text:c="2"/>PESEL<text:s/></text:p>
      <text:p text:style-name="Normalny"/>
      <text:p text:style-name="P20"/>
      <text:p text:style-name="P21">OŚWIADCZENIE</text:p>
      <text:p text:style-name="P22"><text:tab/>Oświadczam, że wypełniam/nie wypełniam obowiązek/obowiązku <text:s/>alimentacyjny/ alimentacyjnego, który został na mnie nałożony w drodze tytułu egzekucyjnego / Oświadczam, że nie został na mnie nałożony obowiązek alimentacyjny wynikający z tytułu egzekucyjnego pochodzącego lub zatwierdzonego przez sąd. *</text:p>
      <text:p text:style-name="P23"/>
      <text:p text:style-name="P24"/>
      <text:p text:style-name="P25">*niepotrzebne skreślić</text:p>
      <text:p text:style-name="P26"/>
      <text:p text:style-name="P27"/>
      <text:p text:style-name="P28"/>
      <text:p text:style-name="P29"/>
      <text:p text:style-name="P30"><text:s text:c="5"/>....................................................</text:p>
      <text:p text:style-name="P31"><text:s text:c="8"/>/ podpis osoby składaj<text:span text:style-name="T32">ą</text:span>cej o<text:span text:style-name="T33">ś</text:span>wiadczenie /</text:p>
      <text:p text:style-name="P34"/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31T11:35:00Z</meta:creation-date>
    <dc:date>2025-07-31T11:36:00Z</dc:date>
    <meta:template xlink:href="Normal" xlink:type="simple"/>
    <meta:editing-cycles>1</meta:editing-cycles>
    <meta:editing-duration>PT60S</meta:editing-duration>
    <meta:document-statistic meta:page-count="1" meta:paragraph-count="2" meta:word-count="143" meta:character-count="1004" meta:row-count="7" meta:non-whitespace-character-count="863"/>
  </office:meta>
</office:document-meta>
</file>