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9pt" style:font-size-asian="9pt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-0.002cm" fo:text-indent="0cm" style:auto-text-indent="false"/>
      <style:text-properties style:font-name="Times New Roman" fo:font-size="7pt" style:font-size-asian="7pt" style:font-size-complex="7pt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fo:font-size="9pt" style:font-size-asian="9pt"/>
    </style:style>
    <style:style style:name="P1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.503cm" fo:margin-right="-0.026cm" fo:line-height="100%" fo:text-align="justify" style:justify-single-word="false" fo:text-indent="-0.501cm" style:auto-text-indent="false">
        <style:tab-stops>
          <style:tab-stop style:position="-0.079cm"/>
        </style:tab-stops>
      </style:paragraph-properties>
    </style:style>
    <style:style style:name="P13" style:family="paragraph" style:parent-style-name="Standard">
      <style:paragraph-properties fo:margin-left="0.501cm" fo:margin-right="-0.002cm" fo:line-height="100%" fo:text-align="justify" style:justify-single-word="false" fo:text-indent="-0.501cm" style:auto-text-indent="false"/>
      <style:text-properties style:font-name="Times New Roman"/>
    </style:style>
    <style:style style:name="P14" style:family="paragraph" style:parent-style-name="Standard">
      <style:paragraph-properties fo:margin-left="0.501cm" fo:margin-right="-0.002cm" fo:line-height="100%" fo:text-indent="-0.501cm" style:auto-text-indent="false"/>
      <style:text-properties style:font-name="Times New Roman" fo:font-size="12pt" style:font-size-asian="12pt"/>
    </style:style>
    <style:style style:name="P15" style:family="paragraph" style:parent-style-name="Standard">
      <style:paragraph-properties fo:margin-left="0.501cm" fo:margin-right="-0.002cm" fo:line-height="100%" fo:text-align="justify" style:justify-single-word="false" fo:text-indent="-0.501cm" style:auto-text-indent="false"/>
      <style:text-properties style:font-name="Times New Roman" fo:font-size="12pt" style:font-size-asian="12pt"/>
    </style:style>
    <style:style style:name="P16" style:family="paragraph" style:parent-style-name="Standard">
      <style:paragraph-properties fo:margin-left="0cm" fo:margin-right="-0.002cm" fo:line-height="100%" fo:text-align="justify" style:justify-single-word="false" fo:text-indent="0.501cm" style:auto-text-indent="false"/>
      <style:text-properties style:font-name="Times New Roman" fo:font-size="12pt" style:font-size-asian="12pt"/>
    </style:style>
    <style:style style:name="P17" style:family="paragraph" style:parent-style-name="Standard" style:master-page-name="Standard">
      <style:paragraph-properties fo:margin-left="0cm" fo:margin-right="-0.002cm" fo:text-align="end" style:justify-single-word="false" fo:text-indent="0cm" style:auto-text-indent="false" style:page-number="auto"/>
      <style:text-properties style:font-name="Times New Roman" fo:font-size="12pt" style:font-size-asian="12pt"/>
    </style:style>
    <style:style style:name="P18" style:family="paragraph" style:parent-style-name="Standard" style:list-style-name="WW8Num2">
      <style:paragraph-properties fo:margin-left="0cm" fo:margin-right="-0.002cm" fo:line-height="100%" fo:text-align="justify" style:justify-single-word="false" fo:text-indent="0cm" style:auto-text-indent="false"/>
      <style:text-properties style:font-name="Times New Roman" fo:font-size="12pt" style:font-size-asian="12pt"/>
    </style:style>
    <style:style style:name="P19" style:family="paragraph" style:parent-style-name="Standard" style:list-style-name="WW8Num3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4" style:master-page-name="">
      <style:paragraph-properties fo:margin-left="0cm" fo:margin-right="0cm" fo:line-height="100%" fo:text-align="justify" style:justify-single-word="false" fo:text-indent="-0.499cm" style:auto-text-indent="false" style:page-number="auto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01cm" fo:margin-right="-0.002cm" fo:line-height="100%" fo:text-align="justify" style:justify-single-word="false" fo:text-indent="-0.501cm" style:auto-text-indent="false"/>
      <style:text-properties style:font-name="Times New Roman"/>
    </style:style>
    <style:style style:name="P22" style:family="paragraph" style:parent-style-name="Text_20_body" style:list-style-name="WW8Num6">
      <style:paragraph-properties fo:margin-left="0.603cm" fo:margin-right="0cm" fo:line-height="100%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23" style:family="paragraph" style:parent-style-name="Text_20_body" style:list-style-name="WW8Num6">
      <style:paragraph-properties fo:margin-left="0.603cm" fo:margin-right="0cm" fo:line-height="100%" fo:text-align="justify" style:justify-single-word="false" fo:text-indent="0cm" style:auto-text-indent="false">
        <style:tab-stops>
          <style:tab-stop style:position="0.60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Text_20_body" style:list-style-name="WW8Num6">
      <style:paragraph-properties fo:margin-left="0.603cm" fo:margin-right="0cm" fo:line-height="100%" fo:text-align="justify" style:justify-single-word="false" fo:text-indent="0cm" style:auto-text-indent="false">
        <style:tab-stops>
          <style:tab-stop style:position="0.603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5" style:family="paragraph" style:parent-style-name="Text_20_body" style:list-style-name="WW8Num6">
      <style:paragraph-properties fo:margin-left="0.603cm" fo:margin-right="0cm" fo:line-height="100%" fo:text-align="justify" style:justify-single-word="false" fo:text-indent="0cm" style:auto-text-indent="false">
        <style:tab-stops>
          <style:tab-stop style:position="0.603cm"/>
        </style:tab-stops>
      </style:paragraph-properties>
      <style:text-properties style:font-name="TimesNewRomanPSMT" fo:font-size="5pt" style:font-name-asian="TimesNewRomanPSMT" style:font-size-asian="5pt" style:font-name-complex="TimesNewRomanPSM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0" style:family="text">
      <style:text-properties fo:font-size="12pt" style:font-name-asian="TimesNewRomanPSMT" style:font-size-asian="12pt" style:font-name-complex="TimesNewRomanPSMT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ize="12pt" fo:font-weight="bold" style:font-size-asian="12pt" style:font-weight-asian="bold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0" style:family="text">
      <style:text-properties style:font-name="Times New Roman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iałogard, dnia 17 grudnia 2010 roku</text:p>
      <text:p text:style-name="P3">GGN.7011-6/09</text:p>
      <text:p text:style-name="P7"/>
      <text:p text:style-name="P7"/>
      <text:p text:style-name="P8"><text:span text:style-name="T4">STAROSTA <text:s/>BIAŁOGARDZKI</text:span><text:span text:style-name="T5">,</text:span></text:p>
      <text:p text:style-name="P5"/>
      <text:p text:style-name="P5">na podstawie art. 4 pkt 9 i art. 35 ust. 1 ustawy z dnia 21 sierpnia 1997 r. </text:p>
      <text:p text:style-name="P5">o gospodarce nieruchomościami (Dz. U. z 2010 r. Nr 102, poz. 651, z późn. zm.),</text:p>
      <text:p text:style-name="P5">podaje do publicznej wiadomości wykaz nieruchomości przeznaczonej </text:p>
      <text:p text:style-name="P5">do sprzedaży w drodze bezprzetargowej</text:p>
      <text:p text:style-name="P5"/>
      <text:p text:style-name="P6"/>
      <text:list xml:id="list31637581" text:style-name="WW8Num3">
        <text:list-item>
          <text:p text:style-name="P19"><text:span text:style-name="T3">Przedmiotem sprzedaży jest nieruchomość</text:span> stanowiąca własność Skarbu Państwa w udziale wynoszącym 207/1000 części, obejmująca działkę ewidencyjną <text:span text:style-name="T1">numer 135/2</text:span> o powierzchni 0,2371 ha, położoną w obrębie ewidencyjnym <text:span text:style-name="T2">Pustkowo</text:span>, gmina Białogard.</text:p>
        </text:list-item>
      </text:list>
      <text:p text:style-name="P4"/>
      <text:p text:style-name="P13"><text:span text:style-name="T7">2. Nieruchomość posiada księgę wieczystą </text:span><text:span text:style-name="T6">Kw. nr 41367</text:span><text:span text:style-name="T7">, prowadzoną przez Wydział Ksiąg Wieczystych Sądu Rejonowego w Białogardzie.</text:span></text:p>
      <text:p text:style-name="P14"/>
      <text:p text:style-name="P12">3.<text:span text:style-name="T12"> </text:span>Dla przedmiotowej nieruchomości brak jest miejscowego planu zagospodarowania przestrzen-nego. W studium uwarunkowań i kierunków zagospodarowania przestrzennego Gminy Białogard zatwierdzonym uchwałą Rady Gminy Białogard Nr VIII/58/03 z dnia 16 maja 2003 roku, działka posiada oznaczenie - zabudowa mieszkalno - usługowa.</text:p>
      <text:list xml:id="list31652902" text:style-name="WW8Num2">
        <text:list-header>
          <text:p text:style-name="P18"/>
        </text:list-header>
      </text:list>
      <text:p text:style-name="P13"><text:span text:style-name="T7">4.</text:span><text:span text:style-name="T5"> Cena nieruchomości</text:span><text:span text:style-name="T7"> </text:span><text:span text:style-name="T5">wynosi 4.201,00 zł</text:span><text:span text:style-name="T7"> (cztery tysiące dwieście jeden 00/100).</text:span></text:p>
      <text:p text:style-name="P16"/>
      <text:p text:style-name="P13"><text:span text:style-name="T7">5. </text:span><text:span text:style-name="T16">Forma zbycia -</text:span><text:span text:style-name="T17"> bezprzetargowa</text:span><text:span text:style-name="T18"> -</text:span><text:span text:style-name="T19"> na rzecz innych wspó</text:span><text:span text:style-name="T19">ł</text:span><text:span text:style-name="T19">w</text:span><text:span text:style-name="T19">ł</text:span><text:span text:style-name="T19">a</text:span><text:span text:style-name="T19">ś</text:span><text:span text:style-name="T19">cicieli nieruchomo</text:span><text:span text:style-name="T19">ś</text:span><text:span text:style-name="T19">ci</text:span><text:span text:style-name="T18">, zgodnie<text:line-break/>z art. 37 ust. 2 pkt 9 ustawy z dnia 21 sierpnia 1997 r. o gospodarce nieruchomościami, powołanej wyżej.</text:span></text:p>
      <text:p text:style-name="P15"/>
      <text:list xml:id="list31652685" text:style-name="WW8Num4">
        <text:list-header>
          <text:p text:style-name="P20">6. Pierwszeństwo w nabyciu nieruchomości przysługuje osobie, która spełnia jeden z następujących <text:s text:c="17"/><text:tab/>warunków: </text:p>
        </text:list-header>
      </text:list>
      <text:p text:style-name="P11"/>
      <text:list xml:id="list31653675" text:style-name="WW8Num6">
        <text:list-item>
          <text:p text:style-name="P22">przysługuje jej roszczenie o nabycie nieruchomości z mocy ustawy o gospodarce nieruchomościami lub odrębnych przepisów,</text:p>
        </text:list-item>
        <text:list-item>
          <text:p text:style-name="P23">jest poprzednim właścicielem zbywanej nieruchomości pozbawionym prawa własności przedmiotowej nieruchomości przed 5 grudnia 1990 roku albo jego spadkobiercą, </text:p>
        </text:list-item>
        <text:list-item>
          <text:p text:style-name="P24">jest najemc<text:span text:style-name="T14">ą </text:span>lokalu mieszkalnego, a najem zosta<text:span text:style-name="T14">ł </text:span>nawi<text:span text:style-name="T14">ą</text:span>zany na czas nieoznaczony.</text:p>
          <text:p text:style-name="P25"/>
        </text:list-item>
      </text:list>
      <text:p text:style-name="P13"><text:span text:style-name="T7">7. Termin złożenia wniosku przez osoby, którym przysługuje pierszeństwo w nabyciu <text:s/>nieruchomości wynosi <text:s/>6 tygodni licząc od dnia wywieszenia niniejszego wykazu.</text:span></text:p>
      <text:p text:style-name="P13"><text:span text:style-name="T7"/></text:p>
      <text:p text:style-name="P13"><text:span text:style-name="T8">8. Wykaz wywiesza się na okres 21 dni.</text:span></text:p>
      <text:p text:style-name="P15"/>
      <text:p text:style-name="P10"/>
      <text:p text:style-name="P1">Białogard, dnia ... grudnia 2010 roku.</text:p>
      <text:p text:style-name="P2"/>
      <text:p text:style-name="P9">P.F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3pt" fo:font-weight="bold" style:font-size-asian="13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3cm" fo:margin-right="0cm" fo:text-align="justify" style:justify-single-word="false" fo:text-indent="0cm" style:auto-text-indent="false"/>
    </style:style>
    <style:style style:name="WW8Num8z0" style:family="text">
      <style:text-properties fo:font-size="11pt" fo:font-style="normal" fo:font-weight="normal" style:font-size-asian="11pt" style:font-style-asian="normal" style:font-weight-asian="normal"/>
    </style:style>
    <style:style style:name="WW8Num4z0" style:family="text">
      <style:text-properties fo:color="#000000" style:font-name="Times New Roman" fo:font-size="11pt" fo:font-style="normal" fo:font-weight="normal" style:font-size-asian="11pt" style:font-style-asian="normal" style:font-weight-asian="normal"/>
    </style:style>
    <style:style style:name="WW8Num4z1" style:family="text">
      <style:text-properties style:font-name="Symbol"/>
    </style:style>
    <style:style style:name="WW8Num6z0" style:family="text">
      <style:text-properties fo:font-size="11pt" fo:font-style="normal" fo:font-weight="normal" style:font-size-asian="11pt" style:font-style-asian="normal" style:font-weight-asian="normal"/>
    </style:style>
    <style:style style:name="WW8Num6z1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WW8Num3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6z1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9M15S</meta:editing-duration>
    <meta:editing-cycles>5</meta:editing-cycles>
    <meta:generator>OpenOffice.org/3.2$Win32 OpenOffice.org_project/320m18$Build-9502</meta:generator>
    <dc:date>2010-12-17T12:17:37.12</dc:date>
    <meta:print-date>2010-12-17T12:16:31.57</meta:print-date>
    <meta:document-statistic meta:table-count="0" meta:image-count="0" meta:object-count="0" meta:page-count="1" meta:paragraph-count="20" meta:word-count="279" meta:character-count="2028"/>
    <meta:user-defined meta:name="Info 1"/>
    <meta:user-defined meta:name="Info 2"/>
    <meta:user-defined meta:name="Info 3"/>
    <meta:user-defined meta:name="Info 4"/>
  </office:meta>
</office:document-meta>
</file>